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officeooo:rsid="00106211" officeooo:paragraph-rsid="00106211"/>
    </style:style>
    <style:style style:name="P2" style:family="paragraph" style:parent-style-name="Text_20_body">
      <style:paragraph-properties fo:text-align="start" style:justify-single-word="false"/>
      <style:text-properties officeooo:rsid="00106211" officeooo:paragraph-rsid="00106211"/>
    </style:style>
    <style:style style:name="P3" style:family="paragraph" style:parent-style-name="Text_20_body">
      <style:paragraph-properties fo:text-align="start" style:justify-single-word="false" style:writing-mode="rl-tb"/>
    </style:style>
    <style:style style:name="P4" style:family="paragraph" style:parent-style-name="Text_20_body">
      <style:paragraph-properties fo:line-height="115%" fo:text-align="start" style:justify-single-word="false" style:writing-mode="rl-tb"/>
    </style:style>
    <style:style style:name="P5" style:family="paragraph" style:parent-style-name="Text_20_body">
      <style:paragraph-properties fo:line-height="115%" fo:text-align="start" style:justify-single-word="false" style:writing-mode="rl-tb"/>
      <style:text-properties style:font-name="Arial" fo:font-size="16pt" fo:language="ar" fo:country="EG"/>
    </style:style>
    <style:style style:name="P6" style:family="paragraph" style:parent-style-name="Text_20_body">
      <style:paragraph-properties fo:line-height="115%" fo:text-align="start" style:justify-single-word="false" style:writing-mode="rl-tb"/>
      <style:text-properties style:font-name="Arial" fo:font-size="16pt" fo:language="ar" fo:country="SA"/>
    </style:style>
    <style:style style:name="P7" style:family="paragraph" style:parent-style-name="Text_20_body">
      <style:paragraph-properties fo:text-align="start" style:justify-single-word="false" style:writing-mode="lr-tb"/>
    </style:style>
    <style:style style:name="P8" style:family="paragraph" style:parent-style-name="Text_20_body">
      <style:paragraph-properties fo:line-height="115%" fo:text-align="start" style:justify-single-word="false" style:writing-mode="lr-tb"/>
      <style:text-properties fo:font-size="24pt"/>
    </style:style>
    <style:style style:name="P9" style:family="paragraph" style:parent-style-name="Text_20_body">
      <style:paragraph-properties fo:line-height="115%" fo:text-align="start" style:justify-single-word="false" style:writing-mode="lr-tb"/>
    </style:style>
    <style:style style:name="P10" style:family="paragraph" style:parent-style-name="Text_20_body">
      <style:paragraph-properties fo:line-height="115%" fo:text-align="start" style:justify-single-word="false" style:writing-mode="lr-tb"/>
      <style:text-properties fo:font-size="16pt"/>
    </style:style>
    <style:style style:name="P11" style:family="paragraph" style:parent-style-name="Text_20_body">
      <style:paragraph-properties fo:line-height="115%" fo:text-align="start" style:justify-single-word="false" style:writing-mode="lr-tb"/>
      <style:text-properties fo:font-size="20pt"/>
    </style:style>
    <style:style style:name="T1" style:family="text">
      <style:text-properties officeooo:rsid="00106211"/>
    </style:style>
    <style:style style:name="T2" style:family="text">
      <style:text-properties fo:font-size="18pt"/>
    </style:style>
    <style:style style:name="T3" style:family="text">
      <style:text-properties style:font-name="Arial" fo:font-size="18pt" fo:language="ar" fo:country="SA"/>
    </style:style>
    <style:style style:name="T4" style:family="text">
      <style:text-properties style:font-name="Arial" fo:font-size="16pt" fo:language="ar" fo:country="SA"/>
    </style:style>
    <style:style style:name="T5" style:family="text">
      <style:text-properties style:font-name="Arial" fo:font-size="16pt" fo:language="ar" fo:country="EG"/>
    </style:style>
    <style:style style:name="T6" style:family="text">
      <style:text-properties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7"> </text:p>
      <text:p text:style-name="P3">     </text:p>
      <text:p text:style-name="P8">Information system:-</text:p>
      <text:p text:style-name="P8">***************************</text:p>
      <text:p text:style-name="P7"> </text:p>
      <text:p text:style-name="P9"> </text:p>
      <text:p text:style-name="P9"> </text:p>
      <text:p text:style-name="P9"><text:span text:style-name="T2">Information  system is made up of people and records the data and operations manual and non-manual This system processes the data and information in any system. Or is a set of interrelated elements that are systematically working with each other for the collection, processing, storage and distribution of information available on the subject of what to support decision-making and to support the organization, control, and analysis of the organization and build visualize current and future clear on the subject of research. Usually this term is used as a synonym for error computerized information systems, which are not only informative technology and is one of the elements of the information system. The computerized information systems part of the study of information technology. In spite of this, it must distinguish between them and the information systems are covered. System components   and stages. There are many different information systems, including, for example</text:span><text:span text:style-name="T3">:</text:span></text:p>
      <text:p text:style-name="P9"> </text:p>
      <text:p text:style-name="P7"> </text:p>
      <text:p text:style-name="P7"> </text:p>
      <text:p text:style-name="P7"> </text:p>
      <text:p text:style-name="P7"> </text:p>
      <text:p text:style-name="P7"><text:soft-page-break/> </text:p>
      <text:p text:style-name="P9"> </text:p>
      <text:p text:style-name="P10">What is Management Information System?                                                      </text:p>
      <text:p text:style-name="P9">   </text:p>
      <text:p text:style-name="P4">  </text:p>
      <text:p text:style-name="P9"><text:span text:style-name="T6">Management Information Systems (MIS) is the study of people, technology, organizations and the relationships among them. MIS professionals help firms realize maximum benefit from investment in personnel, equipment, and business processes. MIS is a people-oriented field with an emphasis on service through technology. If you have an interest in technology and have the desire to use technology to improve people’s lives, a degree in MIS may be for you</text:span><text:span text:style-name="T4">.</text:span></text:p>
      <text:p text:style-name="P4"><text:s text:c="2"/>*********************************************************************** </text:p>
      <text:p text:style-name="P9"><text:span text:style-name="T6">Businesses use information systems at all levels of operation to collect, process and store data. Management aggregates and disseminates this data in the form of information needed to carry out the daily operations of business. Everyone who works in business, from someone who pays the bills to the person who makes employment decisions, uses information systems. A car dealership could use a computer database to keep track of which products sell best. A retail store might use a computer-based information system to sell products over the Internet. In fact, many (if not most) businesses concentrate on the alignment of MIS with business goals to achieve competitive advantage over other businesses</text:span><text:span text:style-name="T4">.</text:span></text:p>
      <text:p text:style-name="P4">************************************************************************* </text:p>
      <text:p text:style-name="P9"><text:span text:style-name="T6">MIS professionals create information systems for data management <text:s/>storing, searching and analyzing data). In addition, they manage various information systems to meet the needs of managers, staff and customers. By working collaboratively with various members of their work group, as well as with their customers and clients, MIS professionals are able to play a key role in areas such as information security, integration and exchange. As an MIS major, you will learn to design, implement and use business </text:span><text:soft-page-break/><text:span text:style-name="T6">information systems in innovative ways to increase the effectiveness and efficiency of your company</text:span><text:span text:style-name="T4">.</text:span></text:p>
      <text:p text:style-name="P5">**************************************</text:p>
      <text:p text:style-name="P9"><text:span text:style-name="T6">. However, programming is just a small part of the MIS curriculum. While programming concepts represent some of the founding concepts and information systems development, implementation and use, many jobs in MIS do not utilize programming at all. A large portion of the MIS degree focuses on data analysis, teamwork, leadership, project management, customer service and underlying business theories. These aspects of the degree are what set the MIS professional apart from a computer science specialist</text:span><text:span text:style-name="T4">.</text:span></text:p>
      <text:p text:style-name="P4"> </text:p>
      <text:p text:style-name="P9"><text:span text:style-name="T6">Do you enjoy working with people</text:span><text:span text:style-name="T4">?</text:span></text:p>
      <text:p text:style-name="P9"><text:span text:style-name="T6">Would you enjoy the chance to work on global problems with people from all over the world</text:span><text:span text:style-name="T4">?</text:span></text:p>
      <text:p text:style-name="P9"><text:span text:style-name="T6">Do you enjoy analyzing and solving problems</text:span><text:span text:style-name="T4">?</text:span></text:p>
      <text:p text:style-name="P9"><text:span text:style-name="T6">Do you want to create innovative, cutting-edge technology solutions</text:span><text:span text:style-name="T4">?</text:span></text:p>
      <text:p text:style-name="P9"><text:span text:style-name="T6">Do you want to learn how to make businesses more efficient, effective and competitive</text:span><text:span text:style-name="T4">?</text:span></text:p>
      <text:p text:style-name="P10">Then you should consider as your major the field that is experiencing a critical shortage of professionally trained individuals</text:p>
      <text:p text:style-name="P6">************************************</text:p>
      <text:p text:style-name="P10">MIS professionals make business better</text:p>
      <text:p text:style-name="P4"> </text:p>
      <text:p text:style-name="P9"><text:span text:style-name="T6">Below are some frequently asked questions regarding careers in MIS? This information will help you learn more about a career in MIS and to better understand the opportunities such a career may have in store for you</text:span><text:span text:style-name="T4">.</text:span></text:p>
      <text:p text:style-name="P4"> </text:p>
      <text:p text:style-name="P9"><text:span text:style-name="T6">What kinds of people pursue MIS degrees</text:span><text:span text:style-name="T4">?</text:span></text:p>
      <text:p text:style-name="P4"> </text:p>
      <text:p text:style-name="P9"><text:soft-page-break/><text:span text:style-name="T6">The profiles of MIS professionals are varied, but in general, such individuals possess many of the following traits</text:span><text:span text:style-name="T4">:</text:span></text:p>
      <text:p text:style-name="P4"> </text:p>
      <text:p text:style-name="P10">Good problem solving skills</text:p>
      <text:p text:style-name="P10">Ability to effectively manage time and resources</text:p>
      <text:p text:style-name="P9"><text:span text:style-name="T6">A clear vision of “the big picture” as well as the “small details</text:span>”</text:p>
      <text:p text:style-name="P10">a desire to work closely with other people</text:p>
      <text:p text:style-name="P10">Excellent communication skills</text:p>
      <text:p text:style-name="P10">Ability to think strategically about technology</text:p>
      <text:p text:style-name="P10">A desire to take responsibility for developing and implementing their own ideas</text:p>
      <text:p text:style-name="P10">***********************************************************</text:p>
      <text:p text:style-name="P9"><text:span text:style-name="T6">What are typical career options for MIS professionals</text:span><text:span text:style-name="T4">?</text:span></text:p>
      <text:p text:style-name="P4"> </text:p>
      <text:p text:style-name="P10">IT Consultant</text:p>
      <text:p text:style-name="P10">Web Developer</text:p>
      <text:p text:style-name="P10">Information Systems Manager</text:p>
      <text:p text:style-name="P10">Business Intelligence Analyst</text:p>
      <text:p text:style-name="P10">Network Administrator</text:p>
      <text:p text:style-name="P10">Business Application Developer</text:p>
      <text:p text:style-name="P10">Systems Analyst</text:p>
      <text:p text:style-name="P10">Technical Support Specials</text:p>
      <text:p text:style-name="P10">Systems Developer</text:p>
      <text:p text:style-name="P11">Information systems development</text:p>
      <text:p text:style-name="P10">Controls the Department of Information Systems in part to information technology; which are developed and used and their applications, and their impact on the business .</text:p>
      <text:p text:style-name="P9"><text:soft-page-break/><text:span text:style-name="T6">***************************</text:span><text:span text:style-name="T5">.</text:span></text:p>
      <text:p text:style-name="P10">And may Department Languor computerized information </text:p>
      <text:p text:style-name="P10">Beneficiary participation in the development of management information systems</text:p>
      <text:p text:style-name="P9"><text:span text:style-name="T6">Limited role of the beneficiary before octets of the last century in the process of developing information systems to prepare and create the requirements and needs of those systems as excluded beneficiaries at the time of development efforts, which were carried out by professionals of information systems and their professionals</text:span><text:span text:style-name="T5">.</text:span></text:p>
      <text:p text:style-name="P9"><text:span text:style-name="T6">By the early eighties and the emergence of what is known as the primary modeling saw that stage more than a beneficiary participation through their views on the input and needs during the development stages of the entire project, but they stayed away from the leadership of the development of management information systems projects</text:span><text:span text:style-name="T5">.</text:span></text:p>
      <text:p text:style-name="P9"><text:span text:style-name="T6">At the beginning of the nineties a new phenomenon began to emerge and take root as the beneficiary assumed a greater role in leading the development of management information systems projects as a result of a visit to the strategic direction of the management information systems</text:span><text:span text:style-name="T5">.</text:span></text:p>
      <text:p text:style-name="P10">The concept of beneficiary participation</text:p>
      <text:p text:style-name="P9"><text:span text:style-name="T6">In management information systems, the participation of the beneficiary in information systems and development are also a catalyst position document to the need for it has its contents to create success and proliferation of information systems in organizations, as many writers and this Agreement agree that the participation of the beneficiary is a necessary condition factor integral to the success of the development of management information systems efforts to substantial and fundamental issue shown by studies and research on the participation of the beneficiary in the creations and management information which is clearly the principle of the rule is based on the idea of rationality</text:span><text:span text:style-name="T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6T16:33:02.769000000</meta:creation-date>
    <dc:date>2014-12-26T16:35:20.482000000</dc:date>
    <meta:editing-duration>PT2M18S</meta:editing-duration>
    <meta:editing-cycles>1</meta:editing-cycles>
    <meta:document-statistic meta:table-count="0" meta:image-count="0" meta:object-count="0" meta:page-count="5" meta:paragraph-count="71" meta:word-count="1036" meta:character-count="7164" meta:non-whitespace-character-count="6087"/>
    <meta:generator>LibreOffice/4.3.5.2$Windows_x86 LibreOffice_project/3a87456aaa6a95c63eea1c1b3201acedf0751bd5</meta:generator>
  </office:meta>
</office:document-meta>
</file>